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4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1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7:0100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34D5D978E37CBD02850F85C2163B962007FB6EC4E639A9F21DF9F228D2FFFB803EDCEDD82F65BFC705F0E02D3374E97CE3299E7A41EAC45E175A0686A8711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4T07:23:21Z</meta:creation-date>
    <dc:date>2023-07-14T07:23:21Z</dc:date>
  </office:meta>
</office:document-meta>
</file>